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middle" fo:wrap-option="wrap" fo:background-color="#00FFFF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35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Migliaia" style:data-style-name="N35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Migliaia" style:data-style-name="N35">
      <style:table-cell-properties fo:border="thin solid #000000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2.5677083333333cm" style:use-optimal-column-width="true"/>
    </style:style>
    <style:style style:name="co5" style:family="table-column">
      <style:table-column-properties fo:break-before="auto" style:column-width="9.154583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5H6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3">
            <text:p>Comune di Brisighella</text:p>
            <text:p>Dati sui pagamenti – <text:s/>3° trimestre anno 2024</text:p>
          </table:table-cell>
          <table:covered-table-cell table:number-columns-repeated="3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Titolo</text:p>
          </table:table-cell>
          <table:table-cell office:value-type="string" table:style-name="ce5">
            <text:p>Descrizione titolo</text:p>
          </table:table-cell>
          <table:table-cell office:value-type="string" table:style-name="ce5">
            <text:p>PDC livello 4</text:p>
          </table:table-cell>
          <table:table-cell office:value-type="string" table:style-name="ce5">
            <text:p>Descrizione PDC livello 4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Numero mandato</text:p>
          </table:table-cell>
          <table:table-cell office:value-type="string" table:style-name="ce5">
            <text:p>Data Pagamento</text:p>
          </table:table-cell>
          <table:table-cell office:value-type="string" table:style-name="ce6">
            <text:p>Importo Pagato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542" table:style-name="ce7">
            <text:p>542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62325.73" table:style-name="ce9">
            <text:p><text:s/>62.325,7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543" table:style-name="ce7">
            <text:p>543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69679.22" table:style-name="ce9">
            <text:p><text:s/>69.679,2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544" table:style-name="ce7">
            <text:p>544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14320.09" table:style-name="ce9">
            <text:p><text:s/>14.320,0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545" table:style-name="ce7">
            <text:p>545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245557.27" table:style-name="ce9">
            <text:p><text:s/>245.557,2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546" table:style-name="ce7">
            <text:p>546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12.93" table:style-name="ce9">
            <text:p><text:s/>12,9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547" table:style-name="ce7">
            <text:p>547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35.81" table:style-name="ce9">
            <text:p><text:s/>35,8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548" table:style-name="ce7">
            <text:p>548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241.68" table:style-name="ce9">
            <text:p><text:s/>241,6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549" table:style-name="ce7">
            <text:p>549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969.66" table:style-name="ce9">
            <text:p><text:s/>969,6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550" table:style-name="ce7">
            <text:p>550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927.19" table:style-name="ce9">
            <text:p><text:s/>927,1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TECNOLASER EUROPA SRL</text:p>
          </table:table-cell>
          <table:table-cell office:value-type="float" office:value="551" table:style-name="ce7">
            <text:p>551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131.41999999999999" table:style-name="ce9">
            <text:p><text:s/>131,4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TECNOLASER EUROPA SRL</text:p>
          </table:table-cell>
          <table:table-cell office:value-type="float" office:value="552" table:style-name="ce7">
            <text:p>552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262.83999999999997" table:style-name="ce9">
            <text:p><text:s/>262,84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5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EUMACO SRL</text:p>
          </table:table-cell>
          <table:table-cell office:value-type="float" office:value="553" table:style-name="ce7">
            <text:p>553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988.2" table:style-name="ce9">
            <text:p><text:s/>988,2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EOLO SPA</text:p>
          </table:table-cell>
          <table:table-cell office:value-type="float" office:value="554" table:style-name="ce7">
            <text:p>554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878.4" table:style-name="ce9">
            <text:p><text:s/>878,4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LABORATORIO DEL RESTAURO</text:p>
          </table:table-cell>
          <table:table-cell office:value-type="float" office:value="555" table:style-name="ce7">
            <text:p>555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2608.9" table:style-name="ce9">
            <text:p><text:s/>2.608,9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LABORATORIO DEL RESTAURO</text:p>
          </table:table-cell>
          <table:table-cell office:value-type="float" office:value="556" table:style-name="ce7">
            <text:p>556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6999.99" table:style-name="ce9">
            <text:p><text:s/>6.999,9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MARESCA E FIORENTINO SPA</text:p>
          </table:table-cell>
          <table:table-cell office:value-type="float" office:value="557" table:style-name="ce7">
            <text:p>557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236.23" table:style-name="ce9">
            <text:p><text:s/>236,2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MACCHINE CELIBI COOP ARL</text:p>
          </table:table-cell>
          <table:table-cell office:value-type="float" office:value="558" table:style-name="ce7">
            <text:p>558</text:p>
          </table:table-cell>
          <table:table-cell office:value-type="date" office:date-value="2024-07-03T00:00:00" table:style-name="ce8">
            <text:p>03/07/2024</text:p>
          </table:table-cell>
          <table:table-cell office:value-type="float" office:value="1636.97" table:style-name="ce9">
            <text:p><text:s/>1.636,9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559" table:style-name="ce7">
            <text:p>559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688.39" table:style-name="ce9">
            <text:p><text:s/>688,3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560" table:style-name="ce7">
            <text:p>560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755.55" table:style-name="ce9">
            <text:p><text:s/>755,5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561" table:style-name="ce7">
            <text:p>561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738.76" table:style-name="ce9">
            <text:p><text:s/>738,7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3.99</text:p>
          </table:table-cell>
          <table:table-cell office:value-type="string" table:style-name="ce7">
            <text:p>TRASFERIMENTI CORRENTI A ALTRE IMPRESE</text:p>
          </table:table-cell>
          <table:table-cell office:value-type="string" table:style-name="ce7">
            <text:p>RFI SPA</text:p>
          </table:table-cell>
          <table:table-cell office:value-type="float" office:value="562" table:style-name="ce7">
            <text:p>562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395.61" table:style-name="ce9">
            <text:p><text:s/>395,6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563" table:style-name="ce7">
            <text:p>563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1533.74" table:style-name="ce9">
            <text:p><text:s/>1.533,74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GIOVANNINI,CARLO</text:p>
          </table:table-cell>
          <table:table-cell office:value-type="float" office:value="564" table:style-name="ce7">
            <text:p>564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1649.44" table:style-name="ce9">
            <text:p><text:s/>1.649,4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65" table:style-name="ce7">
            <text:p>565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193.22" table:style-name="ce9">
            <text:p><text:s/>193,2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66" table:style-name="ce7">
            <text:p>566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143.69" table:style-name="ce9">
            <text:p><text:s/>143,6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67" table:style-name="ce7">
            <text:p>567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433.8" table:style-name="ce9">
            <text:p><text:s/>433,8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68" table:style-name="ce7">
            <text:p>568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1314.6" table:style-name="ce9">
            <text:p><text:s/>1.314,6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69" table:style-name="ce7">
            <text:p>569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130.80000000000001" table:style-name="ce9">
            <text:p><text:s/>130,8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70" table:style-name="ce7">
            <text:p>570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18.13" table:style-name="ce9">
            <text:p><text:s/>18,1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71" table:style-name="ce7">
            <text:p>571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279.98" table:style-name="ce9">
            <text:p><text:s/>279,9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72" table:style-name="ce7">
            <text:p>572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14660.01" table:style-name="ce9">
            <text:p><text:s/>14.660,0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73" table:style-name="ce7">
            <text:p>573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34.79" table:style-name="ce9">
            <text:p><text:s/>34,7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74" table:style-name="ce7">
            <text:p>574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1291.1300000000001" table:style-name="ce9">
            <text:p><text:s/>1.291,1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75" table:style-name="ce7">
            <text:p>575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498.88" table:style-name="ce9">
            <text:p><text:s/>498,8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76" table:style-name="ce7">
            <text:p>576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672.07" table:style-name="ce9">
            <text:p><text:s/>672,0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577" table:style-name="ce7">
            <text:p>577</text:p>
          </table:table-cell>
          <table:table-cell office:value-type="date" office:date-value="2024-07-05T00:00:00" table:style-name="ce8">
            <text:p>05/07/2024</text:p>
          </table:table-cell>
          <table:table-cell office:value-type="float" office:value="3367.63" table:style-name="ce9">
            <text:p><text:s/>3.367,6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LA CASSA DI RAVENNA S.P.A.</text:p>
          </table:table-cell>
          <table:table-cell office:value-type="float" office:value="578" table:style-name="ce7">
            <text:p>578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285.67" table:style-name="ce9">
            <text:p><text:s/>285,6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7.05.04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string" table:style-name="ce7">
            <text:p>CASSA DD.PP.</text:p>
          </table:table-cell>
          <table:table-cell office:value-type="float" office:value="580" table:style-name="ce7">
            <text:p>580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6977.17" table:style-name="ce9">
            <text:p><text:s/>6.977,1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7.05.04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string" table:style-name="ce7">
            <text:p>CASSA DD.PP.</text:p>
          </table:table-cell>
          <table:table-cell office:value-type="float" office:value="581" table:style-name="ce7">
            <text:p>581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591" table:style-name="ce9">
            <text:p><text:s/>591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583" table:style-name="ce7">
            <text:p>583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29.3" table:style-name="ce9">
            <text:p><text:s/>29,3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584" table:style-name="ce7">
            <text:p>584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806.88" table:style-name="ce9">
            <text:p><text:s/>806,8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585" table:style-name="ce7">
            <text:p>585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430.4" table:style-name="ce9">
            <text:p><text:s/>430,4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586" table:style-name="ce7">
            <text:p>586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108.69" table:style-name="ce9">
            <text:p><text:s/>108,6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587" table:style-name="ce7">
            <text:p>587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2.69" table:style-name="ce9">
            <text:p><text:s/>2,6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588" table:style-name="ce7">
            <text:p>588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1247.26" table:style-name="ce9">
            <text:p><text:s/>1.247,2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589" table:style-name="ce7">
            <text:p>589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1168.02" table:style-name="ce9">
            <text:p><text:s/>1.168,02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EOLO SPA</text:p>
          </table:table-cell>
          <table:table-cell office:value-type="float" office:value="590" table:style-name="ce7">
            <text:p>590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85.4" table:style-name="ce9">
            <text:p><text:s/>85,4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FOGLIANI SPA</text:p>
          </table:table-cell>
          <table:table-cell office:value-type="float" office:value="591" table:style-name="ce7">
            <text:p>591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2667.68" table:style-name="ce9">
            <text:p><text:s/>2.667,6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RFI SPA</text:p>
          </table:table-cell>
          <table:table-cell office:value-type="float" office:value="592" table:style-name="ce7">
            <text:p>592</text:p>
          </table:table-cell>
          <table:table-cell office:value-type="date" office:date-value="2024-07-10T00:00:00" table:style-name="ce8">
            <text:p>10/07/2024</text:p>
          </table:table-cell>
          <table:table-cell office:value-type="float" office:value="468.55" table:style-name="ce9">
            <text:p><text:s/>468,5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593" table:style-name="ce7">
            <text:p>593</text:p>
          </table:table-cell>
          <table:table-cell office:value-type="date" office:date-value="2024-08-02T00:00:00" table:style-name="ce8">
            <text:p>02/08/2024</text:p>
          </table:table-cell>
          <table:table-cell office:value-type="float" office:value="65" table:style-name="ce9">
            <text:p><text:s/>65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594" table:style-name="ce7">
            <text:p>594</text:p>
          </table:table-cell>
          <table:table-cell office:value-type="date" office:date-value="2024-08-02T00:00:00" table:style-name="ce8">
            <text:p>02/08/2024</text:p>
          </table:table-cell>
          <table:table-cell office:value-type="float" office:value="276" table:style-name="ce9">
            <text:p><text:s/>276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595" table:style-name="ce7">
            <text:p>595</text:p>
          </table:table-cell>
          <table:table-cell office:value-type="date" office:date-value="2024-08-02T00:00:00" table:style-name="ce8">
            <text:p>02/08/2024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596" table:style-name="ce7">
            <text:p>596</text:p>
          </table:table-cell>
          <table:table-cell office:value-type="date" office:date-value="2024-08-02T00:00:00" table:style-name="ce8">
            <text:p>02/08/2024</text:p>
          </table:table-cell>
          <table:table-cell office:value-type="float" office:value="416.41" table:style-name="ce9">
            <text:p><text:s/>416,41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MODULCASA LINE SPA</text:p>
          </table:table-cell>
          <table:table-cell office:value-type="float" office:value="597" table:style-name="ce7">
            <text:p>597</text:p>
          </table:table-cell>
          <table:table-cell office:value-type="date" office:date-value="2024-07-17T00:00:00" table:style-name="ce8">
            <text:p>17/07/2024</text:p>
          </table:table-cell>
          <table:table-cell office:value-type="float" office:value="197659" table:style-name="ce9">
            <text:p><text:s/>197.659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ROMAGNOLA STRADE SPA</text:p>
          </table:table-cell>
          <table:table-cell office:value-type="float" office:value="598" table:style-name="ce7">
            <text:p>598</text:p>
          </table:table-cell>
          <table:table-cell office:value-type="date" office:date-value="2024-07-17T00:00:00" table:style-name="ce8">
            <text:p>17/07/2024</text:p>
          </table:table-cell>
          <table:table-cell office:value-type="float" office:value="98352.67" table:style-name="ce9">
            <text:p><text:s/>98.352,6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DEM.AUTO DI EMILIANI ADRIANO &amp; C. SNC</text:p>
          </table:table-cell>
          <table:table-cell office:value-type="float" office:value="599" table:style-name="ce7">
            <text:p>599</text:p>
          </table:table-cell>
          <table:table-cell office:value-type="date" office:date-value="2024-07-17T00:00:00" table:style-name="ce8">
            <text:p>17/07/2024</text:p>
          </table:table-cell>
          <table:table-cell office:value-type="float" office:value="552.13" table:style-name="ce9">
            <text:p><text:s/>552,1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PARROCCHIA SAN MICHELE ARCANGELO - ASILO</text:p>
          </table:table-cell>
          <table:table-cell office:value-type="float" office:value="600" table:style-name="ce7">
            <text:p>600</text:p>
          </table:table-cell>
          <table:table-cell office:value-type="date" office:date-value="2024-07-17T00:00:00" table:style-name="ce8">
            <text:p>17/07/2024</text:p>
          </table:table-cell>
          <table:table-cell office:value-type="float" office:value="4575" table:style-name="ce9">
            <text:p><text:s/>4.575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PARROCCHIA SAN MICHELE ARCANGELO - ASILO</text:p>
          </table:table-cell>
          <table:table-cell office:value-type="float" office:value="601" table:style-name="ce7">
            <text:p>601</text:p>
          </table:table-cell>
          <table:table-cell office:value-type="date" office:date-value="2024-07-17T00:00:00" table:style-name="ce8">
            <text:p>17/07/2024</text:p>
          </table:table-cell>
          <table:table-cell office:value-type="float" office:value="19630.97" table:style-name="ce9">
            <text:p><text:s/>19.630,9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610" table:style-name="ce7">
            <text:p>610</text:p>
          </table:table-cell>
          <table:table-cell office:value-type="date" office:date-value="2024-07-30T00:00:00" table:style-name="ce8">
            <text:p>30/07/2024</text:p>
          </table:table-cell>
          <table:table-cell office:value-type="float" office:value="15281.26" table:style-name="ce9">
            <text:p><text:s/>15.281,2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611" table:style-name="ce7">
            <text:p>611</text:p>
          </table:table-cell>
          <table:table-cell office:value-type="date" office:date-value="2024-07-30T00:00:00" table:style-name="ce8">
            <text:p>30/07/2024</text:p>
          </table:table-cell>
          <table:table-cell office:value-type="float" office:value="440.22" table:style-name="ce9">
            <text:p><text:s/>440,2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612" table:style-name="ce7">
            <text:p>612</text:p>
          </table:table-cell>
          <table:table-cell office:value-type="date" office:date-value="2024-07-30T00:00:00" table:style-name="ce8">
            <text:p>30/07/2024</text:p>
          </table:table-cell>
          <table:table-cell office:value-type="float" office:value="10485.24" table:style-name="ce9">
            <text:p><text:s/>10.485,2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KOBAK SRL</text:p>
          </table:table-cell>
          <table:table-cell office:value-type="float" office:value="615" table:style-name="ce7">
            <text:p>615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976" table:style-name="ce9">
            <text:p><text:s/>976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HERA SPA -TARES</text:p>
          </table:table-cell>
          <table:table-cell office:value-type="float" office:value="616" table:style-name="ce7">
            <text:p>616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06659.38" table:style-name="ce9">
            <text:p><text:s/>106.659,3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MACCHINE CELIBI COOP ARL</text:p>
          </table:table-cell>
          <table:table-cell office:value-type="float" office:value="617" table:style-name="ce7">
            <text:p>617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297.63" table:style-name="ce9">
            <text:p><text:s/>297,6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GE.M.O.S. SOC COOP</text:p>
          </table:table-cell>
          <table:table-cell office:value-type="float" office:value="618" table:style-name="ce7">
            <text:p>618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2197.94" table:style-name="ce9">
            <text:p><text:s/>12.197,9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OFFICINE STIVARI S.A.S DI RINO E FRANCO STIVARI &amp; C.</text:p>
          </table:table-cell>
          <table:table-cell office:value-type="float" office:value="619" table:style-name="ce7">
            <text:p>619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184.1099999999999" table:style-name="ce9">
            <text:p><text:s/>1.184,1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TECNOPROTEZIONE SRL</text:p>
          </table:table-cell>
          <table:table-cell office:value-type="float" office:value="620" table:style-name="ce7">
            <text:p>620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546.96" table:style-name="ce9">
            <text:p><text:s/>1.546,96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ROSSI ANDREA MOVIMENTO TERRA</text:p>
          </table:table-cell>
          <table:table-cell office:value-type="float" office:value="621" table:style-name="ce7">
            <text:p>621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5136.2" table:style-name="ce9">
            <text:p><text:s/>5.136,2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622" table:style-name="ce7">
            <text:p>622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460.88" table:style-name="ce9">
            <text:p><text:s/>460,8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23" table:style-name="ce7">
            <text:p>623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2.93" table:style-name="ce9">
            <text:p><text:s/>12,9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24" table:style-name="ce7">
            <text:p>624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2.93" table:style-name="ce9">
            <text:p><text:s/>12,9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25" table:style-name="ce7">
            <text:p>625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633.87" table:style-name="ce9">
            <text:p><text:s/>633,8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26" table:style-name="ce7">
            <text:p>626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471.45" table:style-name="ce9">
            <text:p><text:s/>471,45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TABANELLI,SAVERIO</text:p>
          </table:table-cell>
          <table:table-cell office:value-type="float" office:value="627" table:style-name="ce7">
            <text:p>627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875.47" table:style-name="ce9">
            <text:p><text:s/>875,4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28" table:style-name="ce7">
            <text:p>628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69.84" table:style-name="ce9">
            <text:p><text:s/>169,8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29" table:style-name="ce7">
            <text:p>629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92.14" table:style-name="ce9">
            <text:p><text:s/>192,1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30" table:style-name="ce7">
            <text:p>630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408.69" table:style-name="ce9">
            <text:p><text:s/>408,6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31" table:style-name="ce7">
            <text:p>631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389.76" table:style-name="ce9">
            <text:p><text:s/>389,7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32" table:style-name="ce7">
            <text:p>632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8.52" table:style-name="ce9">
            <text:p><text:s/>18,5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33" table:style-name="ce7">
            <text:p>633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32.46" table:style-name="ce9">
            <text:p><text:s/>132,4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34" table:style-name="ce7">
            <text:p>634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364.9" table:style-name="ce9">
            <text:p><text:s/>364,9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35" table:style-name="ce7">
            <text:p>635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33.33" table:style-name="ce9">
            <text:p><text:s/>33,3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36" table:style-name="ce7">
            <text:p>636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2013.97" table:style-name="ce9">
            <text:p><text:s/>12.013,9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37" table:style-name="ce7">
            <text:p>637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4209.18" table:style-name="ce9">
            <text:p><text:s/>4.209,1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38" table:style-name="ce7">
            <text:p>638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082.46" table:style-name="ce9">
            <text:p><text:s/>1.082,4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39" table:style-name="ce7">
            <text:p>639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1057.01" table:style-name="ce9">
            <text:p><text:s/>1.057,0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640" table:style-name="ce7">
            <text:p>640</text:p>
          </table:table-cell>
          <table:table-cell office:value-type="date" office:date-value="2024-07-22T00:00:00" table:style-name="ce8">
            <text:p>22/07/2024</text:p>
          </table:table-cell>
          <table:table-cell office:value-type="float" office:value="375.46" table:style-name="ce9">
            <text:p><text:s/>375,4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641" table:style-name="ce7">
            <text:p>641</text:p>
          </table:table-cell>
          <table:table-cell office:value-type="date" office:date-value="2024-07-24T00:00:00" table:style-name="ce8">
            <text:p>24/07/2024</text:p>
          </table:table-cell>
          <table:table-cell office:value-type="float" office:value="789.13" table:style-name="ce9">
            <text:p><text:s/>789,1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.I.D.A.S. COOPERATIVA</text:p>
          </table:table-cell>
          <table:table-cell office:value-type="float" office:value="642" table:style-name="ce7">
            <text:p>642</text:p>
          </table:table-cell>
          <table:table-cell office:value-type="date" office:date-value="2024-07-24T00:00:00" table:style-name="ce8">
            <text:p>24/07/2024</text:p>
          </table:table-cell>
          <table:table-cell office:value-type="float" office:value="1328.97" table:style-name="ce9">
            <text:p><text:s/>1.328,9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LA CASSA DI RAVENNA S.P.A.</text:p>
          </table:table-cell>
          <table:table-cell office:value-type="float" office:value="643" table:style-name="ce7">
            <text:p>643</text:p>
          </table:table-cell>
          <table:table-cell office:value-type="date" office:date-value="2024-07-24T00:00:00" table:style-name="ce8">
            <text:p>24/07/2024</text:p>
          </table:table-cell>
          <table:table-cell office:value-type="float" office:value="88.83" table:style-name="ce9">
            <text:p><text:s/>88,83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5.99.99</text:p>
          </table:table-cell>
          <table:table-cell office:value-type="string" table:style-name="ce7">
            <text:p>ALTRE SPESE IN CONTO CAPITALE N.A.C.</text:p>
          </table:table-cell>
          <table:table-cell office:value-type="string" table:style-name="ce7">
            <text:p>UNIVERSAL KEY SAS</text:p>
          </table:table-cell>
          <table:table-cell office:value-type="float" office:value="646" table:style-name="ce7">
            <text:p>646</text:p>
          </table:table-cell>
          <table:table-cell office:value-type="date" office:date-value="2024-07-24T00:00:00" table:style-name="ce8">
            <text:p>24/07/2024</text:p>
          </table:table-cell>
          <table:table-cell office:value-type="float" office:value="13822.37" table:style-name="ce9">
            <text:p><text:s/>13.822,37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FOGLIANI SPA</text:p>
          </table:table-cell>
          <table:table-cell office:value-type="float" office:value="647" table:style-name="ce7">
            <text:p>647</text:p>
          </table:table-cell>
          <table:table-cell office:value-type="date" office:date-value="2024-07-25T00:00:00" table:style-name="ce8">
            <text:p>25/07/2024</text:p>
          </table:table-cell>
          <table:table-cell office:value-type="float" office:value="1106.8800000000001" table:style-name="ce9">
            <text:p><text:s/>1.106,8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648" table:style-name="ce7">
            <text:p>648</text:p>
          </table:table-cell>
          <table:table-cell office:value-type="date" office:date-value="2024-07-25T00:00:00" table:style-name="ce8">
            <text:p>25/07/2024</text:p>
          </table:table-cell>
          <table:table-cell office:value-type="float" office:value="423.72" table:style-name="ce9">
            <text:p><text:s/>423,7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649" table:style-name="ce7">
            <text:p>649</text:p>
          </table:table-cell>
          <table:table-cell office:value-type="date" office:date-value="2024-07-25T00:00:00" table:style-name="ce8">
            <text:p>25/07/2024</text:p>
          </table:table-cell>
          <table:table-cell office:value-type="float" office:value="5.86" table:style-name="ce9">
            <text:p><text:s/>5,8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650" table:style-name="ce7">
            <text:p>650</text:p>
          </table:table-cell>
          <table:table-cell office:value-type="date" office:date-value="2024-07-25T00:00:00" table:style-name="ce8">
            <text:p>25/07/2024</text:p>
          </table:table-cell>
          <table:table-cell office:value-type="float" office:value="285.98" table:style-name="ce9">
            <text:p><text:s/>285,9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651" table:style-name="ce7">
            <text:p>651</text:p>
          </table:table-cell>
          <table:table-cell office:value-type="date" office:date-value="2024-07-25T00:00:00" table:style-name="ce8">
            <text:p>25/07/2024</text:p>
          </table:table-cell>
          <table:table-cell office:value-type="float" office:value="974.34" table:style-name="ce9">
            <text:p><text:s/>974,34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NERI GIANNI</text:p>
          </table:table-cell>
          <table:table-cell office:value-type="float" office:value="652" table:style-name="ce7">
            <text:p>652</text:p>
          </table:table-cell>
          <table:table-cell office:value-type="date" office:date-value="2024-07-25T00:00:00" table:style-name="ce8">
            <text:p>25/07/2024</text:p>
          </table:table-cell>
          <table:table-cell office:value-type="float" office:value="8162" table:style-name="ce9">
            <text:p><text:s/>8.162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GAMIE SRL</text:p>
          </table:table-cell>
          <table:table-cell office:value-type="float" office:value="653" table:style-name="ce7">
            <text:p>653</text:p>
          </table:table-cell>
          <table:table-cell office:value-type="date" office:date-value="2024-07-25T00:00:00" table:style-name="ce8">
            <text:p>25/07/2024</text:p>
          </table:table-cell>
          <table:table-cell office:value-type="float" office:value="65457.67" table:style-name="ce9">
            <text:p><text:s/>65.457,6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TECNOLASER EUROPA SRL</text:p>
          </table:table-cell>
          <table:table-cell office:value-type="float" office:value="656" table:style-name="ce7">
            <text:p>656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150.72" table:style-name="ce9">
            <text:p><text:s/>150,7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657" table:style-name="ce7">
            <text:p>657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1536.25" table:style-name="ce9">
            <text:p><text:s/>1.536,2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I.C.A. - IMPOSTE COMUNALI AFFINI - SPA</text:p>
          </table:table-cell>
          <table:table-cell office:value-type="float" office:value="658" table:style-name="ce7">
            <text:p>658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2982.86" table:style-name="ce9">
            <text:p><text:s/>2.982,8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I.C.A. - IMPOSTE COMUNALI AFFINI - SPA</text:p>
          </table:table-cell>
          <table:table-cell office:value-type="float" office:value="659" table:style-name="ce7">
            <text:p>659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6877.14" table:style-name="ce9">
            <text:p><text:s/>6.877,1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I.C.A. - IMPOSTE COMUNALI AFFINI - SPA</text:p>
          </table:table-cell>
          <table:table-cell office:value-type="float" office:value="660" table:style-name="ce7">
            <text:p>660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60.96" table:style-name="ce9">
            <text:p><text:s/>60,9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MUNICIPIA SPA</text:p>
          </table:table-cell>
          <table:table-cell office:value-type="float" office:value="661" table:style-name="ce7">
            <text:p>661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959.2" table:style-name="ce9">
            <text:p><text:s/>959,2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MUNICIPIA SPA</text:p>
          </table:table-cell>
          <table:table-cell office:value-type="float" office:value="662" table:style-name="ce7">
            <text:p>662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3346.25" table:style-name="ce9">
            <text:p><text:s/>3.346,2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A CASSA DI RAVENNA S.P.A.</text:p>
          </table:table-cell>
          <table:table-cell office:value-type="float" office:value="663" table:style-name="ce7">
            <text:p>663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5797.44" table:style-name="ce9">
            <text:p><text:s/>5.797,4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FAGGIONATO ROBERTO</text:p>
          </table:table-cell>
          <table:table-cell office:value-type="float" office:value="664" table:style-name="ce7">
            <text:p>664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329.4" table:style-name="ce9">
            <text:p><text:s/>329,4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HAPPY MINDS</text:p>
          </table:table-cell>
          <table:table-cell office:value-type="float" office:value="665" table:style-name="ce7">
            <text:p>665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3660" table:style-name="ce9">
            <text:p><text:s/>3.66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ARTA BIANCA</text:p>
          </table:table-cell>
          <table:table-cell office:value-type="float" office:value="666" table:style-name="ce7">
            <text:p>666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183" table:style-name="ce9">
            <text:p><text:s/>18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OGGETTI DIVERSI</text:p>
          </table:table-cell>
          <table:table-cell office:value-type="float" office:value="667" table:style-name="ce7">
            <text:p>667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24.72" table:style-name="ce9">
            <text:p><text:s/>24,7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BRANCA,MARIA CRISTINA</text:p>
          </table:table-cell>
          <table:table-cell office:value-type="float" office:value="668" table:style-name="ce7">
            <text:p>668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161" table:style-name="ce9">
            <text:p><text:s/>161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ANTAREX</text:p>
          </table:table-cell>
          <table:table-cell office:value-type="float" office:value="669" table:style-name="ce7">
            <text:p>669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4343.2" table:style-name="ce9">
            <text:p><text:s/>4.343,2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FOGLIANI SPA</text:p>
          </table:table-cell>
          <table:table-cell office:value-type="float" office:value="670" table:style-name="ce7">
            <text:p>670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719.36" table:style-name="ce9">
            <text:p><text:s/>719,3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.I.D.A.S. COOPERATIVA</text:p>
          </table:table-cell>
          <table:table-cell office:value-type="float" office:value="671" table:style-name="ce7">
            <text:p>671</text:p>
          </table:table-cell>
          <table:table-cell office:value-type="date" office:date-value="2024-08-05T00:00:00" table:style-name="ce8">
            <text:p>05/08/2024</text:p>
          </table:table-cell>
          <table:table-cell office:value-type="float" office:value="1328.97" table:style-name="ce9">
            <text:p><text:s/>1.328,97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IMPRESA ALPI DI ALPI ALBERTO</text:p>
          </table:table-cell>
          <table:table-cell office:value-type="float" office:value="672" table:style-name="ce7">
            <text:p>672</text:p>
          </table:table-cell>
          <table:table-cell office:value-type="date" office:date-value="2024-08-06T00:00:00" table:style-name="ce8">
            <text:p>06/08/2024</text:p>
          </table:table-cell>
          <table:table-cell office:value-type="float" office:value="15672.78" table:style-name="ce9">
            <text:p><text:s/>15.672,7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679" table:style-name="ce7">
            <text:p>679</text:p>
          </table:table-cell>
          <table:table-cell office:value-type="date" office:date-value="2024-08-29T00:00:00" table:style-name="ce8">
            <text:p>29/08/2024</text:p>
          </table:table-cell>
          <table:table-cell office:value-type="float" office:value="400.2" table:style-name="ce9">
            <text:p><text:s/>400,2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680" table:style-name="ce7">
            <text:p>680</text:p>
          </table:table-cell>
          <table:table-cell office:value-type="date" office:date-value="2024-08-29T00:00:00" table:style-name="ce8">
            <text:p>29/08/2024</text:p>
          </table:table-cell>
          <table:table-cell office:value-type="float" office:value="9404.7000000000007" table:style-name="ce9">
            <text:p><text:s/>9.404,7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692" table:style-name="ce7">
            <text:p>692</text:p>
          </table:table-cell>
          <table:table-cell office:value-type="date" office:date-value="2024-08-12T00:00:00" table:style-name="ce8">
            <text:p>12/08/2024</text:p>
          </table:table-cell>
          <table:table-cell office:value-type="float" office:value="805.92" table:style-name="ce9">
            <text:p><text:s/>805,9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HERA SPA -TARES</text:p>
          </table:table-cell>
          <table:table-cell office:value-type="float" office:value="693" table:style-name="ce7">
            <text:p>693</text:p>
          </table:table-cell>
          <table:table-cell office:value-type="date" office:date-value="2024-08-12T00:00:00" table:style-name="ce8">
            <text:p>12/08/2024</text:p>
          </table:table-cell>
          <table:table-cell office:value-type="float" office:value="129456.72" table:style-name="ce9">
            <text:p><text:s/>129.456,7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97" table:style-name="ce7">
            <text:p>697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12.93" table:style-name="ce9">
            <text:p><text:s/>12,9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98" table:style-name="ce7">
            <text:p>698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12.93" table:style-name="ce9">
            <text:p><text:s/>12,9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99" table:style-name="ce7">
            <text:p>699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348.57" table:style-name="ce9">
            <text:p><text:s/>348,5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700" table:style-name="ce7">
            <text:p>700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435.85" table:style-name="ce9">
            <text:p><text:s/>435,8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701" table:style-name="ce7">
            <text:p>701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5799.04" table:style-name="ce9">
            <text:p><text:s/>5.799,0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702" table:style-name="ce7">
            <text:p>702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231.95" table:style-name="ce9">
            <text:p><text:s/>231,9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03" table:style-name="ce7">
            <text:p>703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175.11" table:style-name="ce9">
            <text:p><text:s/>175,1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04" table:style-name="ce7">
            <text:p>704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1176.5999999999999" table:style-name="ce9">
            <text:p><text:s/>1.176,6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05" table:style-name="ce7">
            <text:p>705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35.549999999999997" table:style-name="ce9">
            <text:p><text:s/>35,5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06" table:style-name="ce7">
            <text:p>706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1019.06" table:style-name="ce9">
            <text:p><text:s/>1.019,0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07" table:style-name="ce7">
            <text:p>707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332.78" table:style-name="ce9">
            <text:p><text:s/>332,7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08" table:style-name="ce7">
            <text:p>708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319.60000000000002" table:style-name="ce9">
            <text:p><text:s/>319,6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09" table:style-name="ce7">
            <text:p>709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17483.87" table:style-name="ce9">
            <text:p><text:s/>17.483,8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10" table:style-name="ce7">
            <text:p>710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169.42" table:style-name="ce9">
            <text:p><text:s/>169,4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11" table:style-name="ce7">
            <text:p>711</text:p>
          </table:table-cell>
          <table:table-cell office:value-type="date" office:date-value="2024-09-03T00:00:00" table:style-name="ce8">
            <text:p>03/09/2024</text:p>
          </table:table-cell>
          <table:table-cell office:value-type="float" office:value="19" table:style-name="ce9">
            <text:p><text:s/>19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712" table:style-name="ce7">
            <text:p>712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570.86" table:style-name="ce9">
            <text:p><text:s/>570,8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713" table:style-name="ce7">
            <text:p>713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138056.19" table:style-name="ce9">
            <text:p><text:s/>138.056,1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CAF COOPERATIVA AUTOSCUOLE FAENTINE SOC A R L</text:p>
          </table:table-cell>
          <table:table-cell office:value-type="float" office:value="714" table:style-name="ce7">
            <text:p>714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322" table:style-name="ce9">
            <text:p><text:s/>32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715" table:style-name="ce7">
            <text:p>715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29.03" table:style-name="ce9">
            <text:p><text:s/>29,0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716" table:style-name="ce7">
            <text:p>716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110.41" table:style-name="ce9">
            <text:p><text:s/>110,4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717" table:style-name="ce7">
            <text:p>717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462.2" table:style-name="ce9">
            <text:p><text:s/>462,2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718" table:style-name="ce7">
            <text:p>718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264.23" table:style-name="ce9">
            <text:p><text:s/>264,2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FABBRI,ANNALISA</text:p>
          </table:table-cell>
          <table:table-cell office:value-type="float" office:value="719" table:style-name="ce7">
            <text:p>719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120" table:style-name="ce9">
            <text:p><text:s/>12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NORD SPORT DI FESTA OMAR</text:p>
          </table:table-cell>
          <table:table-cell office:value-type="float" office:value="720" table:style-name="ce7">
            <text:p>720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1030.29" table:style-name="ce9">
            <text:p><text:s/>1.030,29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CANTONI, ANDREA</text:p>
          </table:table-cell>
          <table:table-cell office:value-type="float" office:value="721" table:style-name="ce7">
            <text:p>721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951.6" table:style-name="ce9">
            <text:p><text:s/>951,6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SOGLIA FRANCO</text:p>
          </table:table-cell>
          <table:table-cell office:value-type="float" office:value="722" table:style-name="ce7">
            <text:p>722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60327.44" table:style-name="ce9">
            <text:p><text:s/>60.327,44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CEAR SOC. COOP. A R.L.</text:p>
          </table:table-cell>
          <table:table-cell office:value-type="float" office:value="723" table:style-name="ce7">
            <text:p>723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86346.06" table:style-name="ce9">
            <text:p><text:s/>86.346,06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CEAR SOC. COOP. A R.L.</text:p>
          </table:table-cell>
          <table:table-cell office:value-type="float" office:value="724" table:style-name="ce7">
            <text:p>724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70016.600000000006" table:style-name="ce9">
            <text:p><text:s/>70.016,6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VENTURELLI EMANUELE</text:p>
          </table:table-cell>
          <table:table-cell office:value-type="float" office:value="725" table:style-name="ce7">
            <text:p>725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13722.13" table:style-name="ce9">
            <text:p><text:s/>13.722,13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TEDIOLI STEFANO</text:p>
          </table:table-cell>
          <table:table-cell office:value-type="float" office:value="726" table:style-name="ce7">
            <text:p>726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13899.45" table:style-name="ce9">
            <text:p><text:s/>13.899,4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3.99</text:p>
          </table:table-cell>
          <table:table-cell office:value-type="string" table:style-name="ce7">
            <text:p>TRASFERIMENTI CORRENTI A ALTRE IMPRESE</text:p>
          </table:table-cell>
          <table:table-cell office:value-type="string" table:style-name="ce7">
            <text:p>COOP.VA SOC.1 2 3 STELLA</text:p>
          </table:table-cell>
          <table:table-cell office:value-type="float" office:value="727" table:style-name="ce7">
            <text:p>727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12500" table:style-name="ce9">
            <text:p><text:s/>12.50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ALPI CARLO SRL</text:p>
          </table:table-cell>
          <table:table-cell office:value-type="float" office:value="728" table:style-name="ce7">
            <text:p>728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19606.990000000002" table:style-name="ce9">
            <text:p><text:s/>19.606,99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ALPI CARLO SRL</text:p>
          </table:table-cell>
          <table:table-cell office:value-type="float" office:value="729" table:style-name="ce7">
            <text:p>729</text:p>
          </table:table-cell>
          <table:table-cell office:value-type="date" office:date-value="2024-09-06T00:00:00" table:style-name="ce8">
            <text:p>06/09/2024</text:p>
          </table:table-cell>
          <table:table-cell office:value-type="float" office:value="29406.99" table:style-name="ce9">
            <text:p><text:s/>29.406,99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UNIONE DELLA ROMAGNA FAENTINA</text:p>
          </table:table-cell>
          <table:table-cell office:value-type="float" office:value="730" table:style-name="ce7">
            <text:p>730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731" table:style-name="ce7">
            <text:p>731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1538.14" table:style-name="ce9">
            <text:p><text:s/>1.538,1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OSMA SNC DI CASADEI - MARTINI E C</text:p>
          </table:table-cell>
          <table:table-cell office:value-type="float" office:value="732" table:style-name="ce7">
            <text:p>732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3190.94" table:style-name="ce9">
            <text:p><text:s/>3.190,9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HERA SPA -TARES</text:p>
          </table:table-cell>
          <table:table-cell office:value-type="float" office:value="733" table:style-name="ce7">
            <text:p>733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106659.38" table:style-name="ce9">
            <text:p><text:s/>106.659,3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ITALIANA PETROLI</text:p>
          </table:table-cell>
          <table:table-cell office:value-type="float" office:value="734" table:style-name="ce7">
            <text:p>734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13673.25" table:style-name="ce9">
            <text:p><text:s/>13.673,25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GARDEGNI,BRUNO</text:p>
          </table:table-cell>
          <table:table-cell office:value-type="float" office:value="735" table:style-name="ce7">
            <text:p>735</text:p>
          </table:table-cell>
          <table:table-cell office:value-type="date" office:date-value="2024-09-18T00:00:00" table:style-name="ce8">
            <text:p>18/09/2024</text:p>
          </table:table-cell>
          <table:table-cell office:value-type="float" office:value="1042" table:style-name="ce9">
            <text:p><text:s/>1.04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744" table:style-name="ce7">
            <text:p>744</text:p>
          </table:table-cell>
          <table:table-cell office:value-type="date" office:date-value="2024-09-30T00:00:00" table:style-name="ce8">
            <text:p>30/09/2024</text:p>
          </table:table-cell>
          <table:table-cell office:value-type="float" office:value="400.2" table:style-name="ce9">
            <text:p><text:s/>400,2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745" table:style-name="ce7">
            <text:p>745</text:p>
          </table:table-cell>
          <table:table-cell office:value-type="date" office:date-value="2024-09-30T00:00:00" table:style-name="ce8">
            <text:p>30/09/2024</text:p>
          </table:table-cell>
          <table:table-cell office:value-type="float" office:value="9404.7000000000007" table:style-name="ce9">
            <text:p><text:s/>9.404,7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756" table:style-name="ce7">
            <text:p>756</text:p>
          </table:table-cell>
          <table:table-cell office:value-type="date" office:date-value="2024-09-23T00:00:00" table:style-name="ce8">
            <text:p>23/09/2024</text:p>
          </table:table-cell>
          <table:table-cell office:value-type="float" office:value="54708.75" table:style-name="ce9">
            <text:p><text:s/>54.708,7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757" table:style-name="ce7">
            <text:p>757</text:p>
          </table:table-cell>
          <table:table-cell office:value-type="date" office:date-value="2024-09-23T00:00:00" table:style-name="ce8">
            <text:p>23/09/2024</text:p>
          </table:table-cell>
          <table:table-cell office:value-type="float" office:value="42015.81" table:style-name="ce9">
            <text:p><text:s/>42.015,8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TECNOLASER EUROPA SRL</text:p>
          </table:table-cell>
          <table:table-cell office:value-type="float" office:value="758" table:style-name="ce7">
            <text:p>758</text:p>
          </table:table-cell>
          <table:table-cell office:value-type="date" office:date-value="2024-09-23T00:00:00" table:style-name="ce8">
            <text:p>23/09/2024</text:p>
          </table:table-cell>
          <table:table-cell office:value-type="float" office:value="394.26" table:style-name="ce9">
            <text:p><text:s/>394,2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TIPOLITOGRAFIA VALGIMIGLI</text:p>
          </table:table-cell>
          <table:table-cell office:value-type="float" office:value="759" table:style-name="ce7">
            <text:p>759</text:p>
          </table:table-cell>
          <table:table-cell office:value-type="date" office:date-value="2024-09-23T00:00:00" table:style-name="ce8">
            <text:p>23/09/2024</text:p>
          </table:table-cell>
          <table:table-cell office:value-type="float" office:value="201.3" table:style-name="ce9">
            <text:p><text:s/>201,3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762" table:style-name="ce7">
            <text:p>762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12.93" table:style-name="ce9">
            <text:p><text:s/>12,9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763" table:style-name="ce7">
            <text:p>763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12.93" table:style-name="ce9">
            <text:p><text:s/>12,9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764" table:style-name="ce7">
            <text:p>764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335.3" table:style-name="ce9">
            <text:p><text:s/>335,3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765" table:style-name="ce7">
            <text:p>765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428.57" table:style-name="ce9">
            <text:p><text:s/>428,5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66" table:style-name="ce7">
            <text:p>766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198.31" table:style-name="ce9">
            <text:p><text:s/>198,3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67" table:style-name="ce7">
            <text:p>767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1318.09" table:style-name="ce9">
            <text:p><text:s/>1.318,0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68" table:style-name="ce7">
            <text:p>768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372.06" table:style-name="ce9">
            <text:p><text:s/>372,0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69" table:style-name="ce7">
            <text:p>769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324.73" table:style-name="ce9">
            <text:p><text:s/>324,7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70" table:style-name="ce7">
            <text:p>770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1098.31" table:style-name="ce9">
            <text:p><text:s/>1.098,3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71" table:style-name="ce7">
            <text:p>771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40.21" table:style-name="ce9">
            <text:p><text:s/>40,2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72" table:style-name="ce7">
            <text:p>772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706.73" table:style-name="ce9">
            <text:p><text:s/>706,7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73" table:style-name="ce7">
            <text:p>773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20075.03" table:style-name="ce9">
            <text:p><text:s/>20.075,0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774" table:style-name="ce7">
            <text:p>774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170.98" table:style-name="ce9">
            <text:p><text:s/>170,9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BAMBI GOMME DI BAMBI GIORDANO</text:p>
          </table:table-cell>
          <table:table-cell office:value-type="float" office:value="775" table:style-name="ce7">
            <text:p>775</text:p>
          </table:table-cell>
          <table:table-cell office:value-type="date" office:date-value="2024-09-26T00:00:00" table:style-name="ce8">
            <text:p>26/09/2024</text:p>
          </table:table-cell>
          <table:table-cell office:value-type="float" office:value="1786.08" table:style-name="ce9">
            <text:p><text:s/>1.786,0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TECNOLASER EUROPA SRL</text:p>
          </table:table-cell>
          <table:table-cell office:value-type="float" office:value="776" table:style-name="ce7">
            <text:p>776</text:p>
          </table:table-cell>
          <table:table-cell office:value-type="date" office:date-value="2024-09-27T00:00:00" table:style-name="ce8">
            <text:p>27/09/2024</text:p>
          </table:table-cell>
          <table:table-cell office:value-type="float" office:value="768.6" table:style-name="ce9">
            <text:p><text:s/>768,6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CFF SRL</text:p>
          </table:table-cell>
          <table:table-cell office:value-type="float" office:value="777" table:style-name="ce7">
            <text:p>777</text:p>
          </table:table-cell>
          <table:table-cell office:value-type="date" office:date-value="2024-09-27T00:00:00" table:style-name="ce8">
            <text:p>27/09/2024</text:p>
          </table:table-cell>
          <table:table-cell office:value-type="float" office:value="29.28" table:style-name="ce9">
            <text:p><text:s/>29,2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.I.D.A.S. COOPERATIVA</text:p>
          </table:table-cell>
          <table:table-cell office:value-type="float" office:value="778" table:style-name="ce7">
            <text:p>778</text:p>
          </table:table-cell>
          <table:table-cell office:value-type="date" office:date-value="2024-09-27T00:00:00" table:style-name="ce8">
            <text:p>27/09/2024</text:p>
          </table:table-cell>
          <table:table-cell office:value-type="float" office:value="1328.97" table:style-name="ce9">
            <text:p><text:s/>1.328,97<text:s/></text:p>
          </table:table-cell>
          <table:table-cell table:number-columns-repeated="16376"/>
        </table:table-row>
        <table:table-row table:number-rows-repeated="10483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irella Gatti</meta:initial-creator>
    <dc:creator>Mirella Gatti</dc:creator>
    <meta:creation-date>2024-10-01T08:21:08Z</meta:creation-date>
    <dc:date>2024-10-01T08:21:46Z</dc:date>
  </office:meta>
</office:document-meta>
</file>